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39cm" table:align="left" style:writing-mode="lr-tb"/>
    </style:style>
    <style:style style:name="Tableau1.A" style:family="table-column">
      <style:table-column-properties style:column-width="1.102cm"/>
    </style:style>
    <style:style style:name="Tableau1.B" style:family="table-column">
      <style:table-column-properties style:column-width="8.103cm"/>
    </style:style>
    <style:style style:name="Tableau1.C" style:family="table-column">
      <style:table-column-properties style:column-width="7.772cm"/>
    </style:style>
    <style:style style:name="Tableau1.A1" style:family="table-cell">
      <style:table-cell-properties style:vertical-align="middle" fo:background-color="#ffffff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1.B1" style:family="table-cell">
      <style:table-cell-properties fo:padding="0.097cm" fo:border="0.75pt solid #000000"/>
    </style:style>
    <style:style style:name="Tableau1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4" style:family="table-cell">
      <style:table-cell-properties fo:padding="0.097cm" fo:border-left="0.75pt solid #000000" fo:border-right="none" fo:border-top="none" fo:border-bottom="0.75pt solid #000000"/>
    </style:style>
    <style:style style:name="Tableau1.C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5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7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9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10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11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12" style:family="table-row">
      <style:table-row-properties style:min-row-height="1.399cm"/>
    </style:style>
    <style:style style:name="Tableau1.A12" style:family="table-cell">
      <style:table-cell-properties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Tableau1.B12" style:family="table-cell">
      <style:table-cell-properties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1.A13" style:family="table-cell">
      <style:table-cell-properties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Tableau1.B13" style:family="table-cell">
      <style:table-cell-properties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 style:master-page-name="First_20_Page">
      <style:paragraph-properties fo:text-align="center" style:justify-single-word="false" style:page-number="auto"/>
      <style:text-properties fo:font-weight="bold" officeooo:rsid="0017990d" officeooo:paragraph-rsid="0017990d" style:font-weight-asian="bold" style:font-weight-complex="bold"/>
    </style:style>
    <style:style style:name="P3" style:family="paragraph" style:parent-style-name="Standard">
      <style:text-properties style:font-name="Marianne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4pt" fo:font-weight="bold" officeooo:rsid="001576e3" officeooo:paragraph-rsid="001576e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1576e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fo:font-weight="bold" officeooo:rsid="0016eb8c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2pt" fo:font-weight="bold" officeooo:rsid="00248044" officeooo:paragraph-rsid="0024804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style:font-size-asian="10pt" style:font-name-complex="Arial" style:font-size-complex="10pt"/>
    </style:style>
    <style:style style:name="P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Marianne" fo:font-size="14pt" fo:font-weight="bold" officeooo:rsid="0016eb8c" officeooo:paragraph-rsid="0016eb8c" fo:background-color="#ffffff" style:font-size-asian="14pt" style:font-weight-asian="bold" style:font-size-complex="14pt" style:font-weight-complex="bold" style:text-rotation-angle="90" style:text-rotation-scale="line-height"/>
    </style:style>
    <style:style style:name="P10" style:family="paragraph" style:parent-style-name="Table_20_Contents">
      <style:text-properties style:font-name="Marianne" fo:font-size="10pt" style:font-size-asian="10pt" style:font-size-complex="10pt"/>
    </style:style>
    <style:style style:name="P11" style:family="paragraph" style:parent-style-name="Table_20_Contents">
      <style:text-properties style:font-name="Marianne" fo:font-size="10pt" officeooo:paragraph-rsid="001576e3" style:font-size-asian="10pt" style:font-size-complex="10pt"/>
    </style:style>
    <style:style style:name="P12" style:family="paragraph" style:parent-style-name="Table_20_Contents">
      <style:text-properties style:font-name="Marianne" fo:font-size="10pt" officeooo:rsid="00224f68" officeooo:paragraph-rsid="00224f68" style:font-size-asian="10pt" style:font-size-complex="10pt"/>
    </style:style>
    <style:style style:name="P13" style:family="paragraph" style:parent-style-name="Table_20_Contents">
      <style:text-properties style:font-name="Marianne" fo:font-size="10pt" officeooo:rsid="001576e3" officeooo:paragraph-rsid="001576e3" style:font-size-asian="10pt" style:font-size-complex="10pt"/>
    </style:style>
    <style:style style:name="P14" style:family="paragraph" style:parent-style-name="Table_20_Contents">
      <style:text-properties style:font-name="Marianne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1576e3" officeooo:paragraph-rsid="001576e3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Marianne" fo:font-size="10pt" fo:font-weight="bold" officeooo:rsid="001576e3" officeooo:paragraph-rsid="001576e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48044" officeooo:paragraph-rsid="00248044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use-window-font-color="true" style:font-name="Marianne" fo:font-size="10pt" fo:font-weight="bold" officeooo:rsid="001576e3" officeooo:paragraph-rsid="001576e3" fo:background-color="#ffffff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use-window-font-color="true" style:font-name="Marianne" fo:font-size="10pt" fo:background-color="#ffffff" style:font-size-asian="10pt" style:font-size-complex="10pt"/>
    </style:style>
    <style:style style:name="P21" style:family="paragraph" style:parent-style-name="Table_20_Contents">
      <style:text-properties style:use-window-font-color="true" style:font-name="Marianne" fo:font-size="10pt" officeooo:rsid="001576e3" officeooo:paragraph-rsid="001576e3" fo:background-color="#fffff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6e3" style:font-weight-asian="bold" style:font-weight-complex="bold"/>
    </style:style>
    <style:style style:name="T3" style:family="text">
      <style:text-properties officeooo:rsid="001576e3"/>
    </style:style>
    <style:style style:name="T4" style:family="text">
      <style:text-properties officeooo:rsid="001c7ea7"/>
    </style:style>
    <style:style style:name="T5" style:family="text">
      <style:text-properties officeooo:rsid="0020a3ec"/>
    </style:style>
    <style:style style:name="T6" style:family="text">
      <style:text-properties officeooo:rsid="002480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ANNEXE 3</text:p>
      <text:p text:style-name="P4">DETR 20<text:span text:style-name="T5">23</text:span> </text:p>
      <text:p text:style-name="P5">Fiche <text:span text:style-name="T3">de présentation de l’</text:span>opération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11" office:value-type="string">
            <text:p text:style-name="P9">PARTIE A <text:span text:style-name="T6">COMPLÉTER</text:span> PAR LA <text:span text:style-name="T6">COLLECTIVITÉ</text:span></text:p>
          </table:table-cell>
          <table:table-cell table:style-name="Tableau1.B1" table:number-columns-spanned="2" office:value-type="string">
            <text:p text:style-name="P10"><text:span text:style-name="T1">Nom du projet</text:span> :</text:p>
            <text:p text:style-name="P10"/>
            <text:p text:style-name="P10"/>
          </table:table-cell>
          <table:covered-table-cell/>
        </table:table-row>
        <table:table-row>
          <table:covered-table-cell/>
          <table:table-cell table:style-name="Tableau1.B11" table:number-columns-spanned="2" office:value-type="string">
            <text:p text:style-name="P10"><text:span text:style-name="T2">Commune concernée</text:span> :</text:p>
          </table:table-cell>
          <table:covered-table-cell/>
        </table:table-row>
        <table:table-row>
          <table:covered-table-cell/>
          <table:table-cell table:style-name="Tableau1.B11" table:number-columns-spanned="2" office:value-type="string">
            <text:p text:style-name="P15">Personne à contacter </text:p>
            <text:p text:style-name="P16"><text:span text:style-name="T6">N</text:span>om : </text:p>
            <text:p text:style-name="P18">Fonctions / service :</text:p>
            <text:p text:style-name="P16">N° de tél / <text:span text:style-name="T6">courriel</text:span>  :</text:p>
          </table:table-cell>
          <table:covered-table-cell/>
        </table:table-row>
        <table:table-row>
          <table:covered-table-cell/>
          <table:table-cell table:style-name="Tableau1.B4" office:value-type="string">
            <text:p text:style-name="P10"><text:span text:style-name="T1">Montant du projet</text:span>  <text:span text:style-name="T1">(HT):</text:span></text:p>
            <text:p text:style-name="P10"/>
            <text:p text:style-name="P10"/>
            <text:p text:style-name="P10"/>
            <text:p text:style-name="P10"><text:span text:style-name="T1">Nature des dépenses</text:span> :</text:p>
            <text:p text:style-name="P10"/>
            <text:p text:style-name="P10"/>
            <text:p text:style-name="P10"/>
          </table:table-cell>
          <table:table-cell table:style-name="Tableau1.C4" office:value-type="string">
            <text:p text:style-name="P10"><text:span text:style-name="T1">Plan de financement</text:span>:</text:p>
            <text:p text:style-name="P10">- porteur de projet :</text:p>
            <text:p text:style-name="P10">- État - FSIL :</text:p>
            <text:p text:style-name="P10">- État - DETR :</text:p>
            <text:p text:style-name="P10">- autres subventions État :</text:p>
            <text:p text:style-name="P10">- <text:span text:style-name="T6">c</text:span>onseil régional :</text:p>
            <text:p text:style-name="P10">- <text:span text:style-name="T6">c</text:span>onseil <text:span text:style-name="T6">départementa</text:span>l :</text:p>
            <text:p text:style-name="P10">- EPCI :</text:p>
            <text:p text:style-name="P10">- autres (préciser) :</text:p>
          </table:table-cell>
        </table:table-row>
        <table:table-row>
          <table:covered-table-cell/>
          <table:table-cell table:style-name="Tableau1.B11" table:number-columns-spanned="2" office:value-type="string">
            <text:p text:style-name="P17">Catégorie d’opération <text:span text:style-name="T6">(cf annexe 1)</text:span> :</text:p>
            <text:p text:style-name="P11"><text:tab/></text:p>
            <text:p text:style-name="P11"/>
          </table:table-cell>
          <table:covered-table-cell/>
        </table:table-row>
        <table:table-row>
          <table:covered-table-cell/>
          <table:table-cell table:style-name="Tableau1.B11" table:number-columns-spanned="2" office:value-type="string">
            <text:p text:style-name="P15">Calendrier de réalisation </text:p>
            <text:p text:style-name="P14"/>
            <text:p text:style-name="P17">date de commencement :</text:p>
            <text:p text:style-name="P17"/>
            <text:p text:style-name="P17">durée des travaux : </text:p>
          </table:table-cell>
          <table:covered-table-cell/>
        </table:table-row>
        <table:table-row>
          <table:covered-table-cell/>
          <table:table-cell table:style-name="Tableau1.B11" table:number-columns-spanned="2" office:value-type="string">
            <text:p text:style-name="P10"/>
          </table:table-cell>
          <table:covered-table-cell/>
        </table:table-row>
        <table:table-row>
          <table:covered-table-cell/>
          <table:table-cell table:style-name="Tableau1.B11" table:number-columns-spanned="2" office:value-type="string">
            <text:p text:style-name="P10"><text:span text:style-name="T1">Description succincte du projet</text:span> (ce qui va être réalisé )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covered-table-cell/>
          <table:table-cell table:style-name="Tableau1.B11" table:number-columns-spanned="2" office:value-type="string">
            <text:p text:style-name="P12"><text:span text:style-name="T1">Projet situé en quartier politique de la ville </text:span>: oui / non</text:p>
          </table:table-cell>
          <table:covered-table-cell/>
        </table:table-row>
        <table:table-row>
          <table:covered-table-cell/>
          <table:table-cell table:style-name="Tableau1.B11" table:number-columns-spanned="2" office:value-type="string">
            <text:p text:style-name="P12"><text:span text:style-name="T1">Projet figurant dans un contrat de relance et de transition écologique (CRTE)</text:span> : oui / non</text:p>
          </table:table-cell>
          <table:covered-table-cell/>
        </table:table-row>
        <table:table-row>
          <table:covered-table-cell/>
          <table:table-cell table:style-name="Tableau1.B11" table:number-columns-spanned="2" office:value-type="string">
            <text:p text:style-name="P13"><text:span text:style-name="T1">Etat d’avancement du dossier (permis, appel d’offre lancé….)</text:span> : </text:p>
            <text:p text:style-name="P13"/>
            <text:p text:style-name="P11"/>
            <text:p text:style-name="P10"/>
          </table:table-cell>
          <table:covered-table-cell/>
        </table:table-row>
        <table:table-row table:style-name="Tableau1.12">
          <table:table-cell table:style-name="Tableau1.A13" table:number-rows-spanned="2" office:value-type="string">
            <text:p text:style-name="P19"/>
          </table:table-cell>
          <table:table-cell table:style-name="Tableau1.B12" table:number-columns-spanned="2" office:value-type="string">
            <text:p text:style-name="P19"><text:span text:style-name="T6">O</text:span>bservations du service instructeur : </text:p>
            <text:p text:style-name="P21"/>
            <text:p text:style-name="P21"/>
          </table:table-cell>
          <table:covered-table-cell/>
        </table:table-row>
        <table:table-row>
          <table:covered-table-cell/>
          <table:table-cell table:style-name="Tableau1.B13" table:number-columns-spanned="2" office:value-type="string">
            <text:p text:style-name="P19">Décision : </text:p>
            <text:p text:style-name="P2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CG Times" fo:font-family="'CG Times'" style:font-family-generic="roman" style:font-pitch="variable" fo:language="en" fo:country="US" style:font-name-complex="CG Times" style:font-family-complex="'CG Times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justify" style:justify-single-word="false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yle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Corps_20_de_20_texte_20_Car" style:display-name="Corps de tex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te_20_de_20_bas_20_de_20_page_20_Car" style:display-name="Note de bas de pag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1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1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1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1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1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1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1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14.436cm" fo:text-indent="-0.635cm" fo:margin-left="14.436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15.706cm" fo:text-indent="-0.635cm" fo:margin-left="15.7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16.976cm" fo:text-indent="-0.635cm" fo:margin-left="16.976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8.246cm" fo:text-indent="-0.635cm" fo:margin-left="18.246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9.516cm" fo:text-indent="-0.635cm" fo:margin-left="19.5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20.786cm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0.3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0.3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9z4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9z4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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6cm" fo:margin-bottom="0.8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5cm" fo:margin-left="0cm" fo:margin-right="0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Page <text:page-number text:select-page="current">2</text:page-number><text:s/>sur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creation-date>2022-11-22T19:38:33.627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1" meta:paragraph-count="33" meta:word-count="159" meta:character-count="852" meta:non-whitespace-character-count="712"/>
    <meta:user-defined meta:name="ContentType">Document</meta:user-defined>
    <meta:user-defined meta:name="Info 2"/>
    <meta:user-defined meta:name="Info 3"/>
    <meta:user-defined meta:name="Info 4"/>
  </office:meta>
</office:document-meta>
</file>